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6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1" table:style-name="ce17">
            <text:p>1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77</text:p>
          </table:table-cell>
          <table:covered-table-cell/>
          <table:table-cell office:value-type="float" office:value="99509" table:style-name="ce20">
            <text:p>9950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0:80</text:p>
          </table:table-cell>
          <table:covered-table-cell/>
          <table:table-cell office:value-type="float" office:value="54087313.109999999" table:style-name="ce20">
            <text:p>54087313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0:280</text:p>
          </table:table-cell>
          <table:covered-table-cell/>
          <table:table-cell office:value-type="float" office:value="4778674.24" table:style-name="ce20">
            <text:p>4778674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0:281</text:p>
          </table:table-cell>
          <table:covered-table-cell/>
          <table:table-cell office:value-type="float" office:value="2099566.4500000002" table:style-name="ce20">
            <text:p>2099566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1:719</text:p>
          </table:table-cell>
          <table:covered-table-cell/>
          <table:table-cell office:value-type="float" office:value="1429641.2" table:style-name="ce20">
            <text:p>142964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6:666</text:p>
          </table:table-cell>
          <table:covered-table-cell/>
          <table:table-cell office:value-type="float" office:value="277449.48" table:style-name="ce20">
            <text:p>277449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5:71</text:p>
          </table:table-cell>
          <table:covered-table-cell/>
          <table:table-cell office:value-type="float" office:value="6848075.6500000004" table:style-name="ce20">
            <text:p>6848075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3938</text:p>
          </table:table-cell>
          <table:covered-table-cell/>
          <table:table-cell office:value-type="float" office:value="3571116.98" table:style-name="ce20">
            <text:p>3571116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4:111</text:p>
          </table:table-cell>
          <table:covered-table-cell/>
          <table:table-cell office:value-type="float" office:value="1548154.77" table:style-name="ce20">
            <text:p>1548154,7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9:263</text:p>
          </table:table-cell>
          <table:covered-table-cell/>
          <table:table-cell office:value-type="float" office:value="2296080.9" table:style-name="ce20">
            <text:p>2296080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9:594</text:p>
          </table:table-cell>
          <table:covered-table-cell/>
          <table:table-cell office:value-type="float" office:value="566023.15" table:style-name="ce20">
            <text:p>566023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7:188</text:p>
          </table:table-cell>
          <table:covered-table-cell/>
          <table:table-cell office:value-type="float" office:value="1688277.38" table:style-name="ce20">
            <text:p>1688277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07:149</text:p>
          </table:table-cell>
          <table:covered-table-cell/>
          <table:table-cell office:value-type="float" office:value="188321.06" table:style-name="ce20">
            <text:p>188321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08:70</text:p>
          </table:table-cell>
          <table:covered-table-cell/>
          <table:table-cell office:value-type="float" office:value="493393.15" table:style-name="ce20">
            <text:p>493393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700002:584</text:p>
          </table:table-cell>
          <table:covered-table-cell/>
          <table:table-cell office:value-type="float" office:value="764177.4" table:style-name="ce20">
            <text:p>764177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800001:353</text:p>
          </table:table-cell>
          <table:covered-table-cell/>
          <table:table-cell office:value-type="float" office:value="471624" table:style-name="ce20">
            <text:p>47162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900001:550</text:p>
          </table:table-cell>
          <table:covered-table-cell/>
          <table:table-cell office:value-type="float" office:value="592640.16" table:style-name="ce20">
            <text:p>592640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2003:149</text:p>
          </table:table-cell>
          <table:covered-table-cell/>
          <table:table-cell office:value-type="float" office:value="2772290.62" table:style-name="ce20">
            <text:p>2772290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700001:385</text:p>
          </table:table-cell>
          <table:covered-table-cell/>
          <table:table-cell office:value-type="float" office:value="352727.91" table:style-name="ce20">
            <text:p>352727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200034:350</text:p>
          </table:table-cell>
          <table:covered-table-cell/>
          <table:table-cell office:value-type="float" office:value="14627312.609999999" table:style-name="ce20">
            <text:p>14627312,6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745</text:p>
          </table:table-cell>
          <table:covered-table-cell/>
          <table:table-cell office:value-type="float" office:value="1102684.8" table:style-name="ce20">
            <text:p>1102684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100003:363</text:p>
          </table:table-cell>
          <table:covered-table-cell/>
          <table:table-cell office:value-type="float" office:value="652251.41" table:style-name="ce20">
            <text:p>652251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501:1962</text:p>
          </table:table-cell>
          <table:covered-table-cell/>
          <table:table-cell office:value-type="float" office:value="130146.49" table:style-name="ce20">
            <text:p>130146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1501:1963</text:p>
          </table:table-cell>
          <table:covered-table-cell/>
          <table:table-cell office:value-type="float" office:value="142022.74" table:style-name="ce20">
            <text:p>142022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27:288</text:p>
          </table:table-cell>
          <table:covered-table-cell/>
          <table:table-cell office:value-type="float" office:value="823781.49" table:style-name="ce20">
            <text:p>823781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30002:134</text:p>
          </table:table-cell>
          <table:covered-table-cell/>
          <table:table-cell office:value-type="float" office:value="1066141.8600000001" table:style-name="ce20">
            <text:p>1066141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30006:663</text:p>
          </table:table-cell>
          <table:covered-table-cell/>
          <table:table-cell office:value-type="float" office:value="683513.46" table:style-name="ce20">
            <text:p>683513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13:242</text:p>
          </table:table-cell>
          <table:covered-table-cell/>
          <table:table-cell office:value-type="float" office:value="1387382.24" table:style-name="ce20">
            <text:p>1387382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10005:279</text:p>
          </table:table-cell>
          <table:covered-table-cell/>
          <table:table-cell office:value-type="float" office:value="469956.23" table:style-name="ce20">
            <text:p>469956,2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300021:181</text:p>
          </table:table-cell>
          <table:covered-table-cell/>
          <table:table-cell office:value-type="float" office:value="722973.96" table:style-name="ce20">
            <text:p>722973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300008:478</text:p>
          </table:table-cell>
          <table:covered-table-cell/>
          <table:table-cell office:value-type="float" office:value="840204.82" table:style-name="ce20">
            <text:p>840204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3300008:479</text:p>
          </table:table-cell>
          <table:covered-table-cell/>
          <table:table-cell office:value-type="float" office:value="853499.2" table:style-name="ce20">
            <text:p>853499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6000002:215</text:p>
          </table:table-cell>
          <table:covered-table-cell/>
          <table:table-cell office:value-type="float" office:value="1005894.67" table:style-name="ce20">
            <text:p>1005894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151</text:p>
          </table:table-cell>
          <table:covered-table-cell/>
          <table:table-cell office:value-type="float" office:value="2703389.67" table:style-name="ce20">
            <text:p>2703389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1966</text:p>
          </table:table-cell>
          <table:covered-table-cell/>
          <table:table-cell office:value-type="float" office:value="2025155.74" table:style-name="ce20">
            <text:p>2025155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706</text:p>
          </table:table-cell>
          <table:covered-table-cell/>
          <table:table-cell office:value-type="float" office:value="1920115.39" table:style-name="ce20">
            <text:p>1920115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3:3328</text:p>
          </table:table-cell>
          <table:covered-table-cell/>
          <table:table-cell office:value-type="float" office:value="1964305.41" table:style-name="ce20">
            <text:p>1964305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8:2739</text:p>
          </table:table-cell>
          <table:covered-table-cell/>
          <table:table-cell office:value-type="float" office:value="764584.9" table:style-name="ce20">
            <text:p>764584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200014:775</text:p>
          </table:table-cell>
          <table:covered-table-cell/>
          <table:table-cell office:value-type="float" office:value="1538672.41" table:style-name="ce20">
            <text:p>1538672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600003:305</text:p>
          </table:table-cell>
          <table:covered-table-cell/>
          <table:table-cell office:value-type="float" office:value="585751.31999999995" table:style-name="ce20">
            <text:p>585751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1800001:488</text:p>
          </table:table-cell>
          <table:covered-table-cell/>
          <table:table-cell office:value-type="float" office:value="133046.24" table:style-name="ce20">
            <text:p>133046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6000001:384</text:p>
          </table:table-cell>
          <table:covered-table-cell/>
          <table:table-cell office:value-type="float" office:value="495324" table:style-name="ce20">
            <text:p>49532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14:1135</text:p>
          </table:table-cell>
          <table:covered-table-cell/>
          <table:table-cell office:value-type="float" office:value="14846369.67" table:style-name="ce20">
            <text:p>14846369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46:229</text:p>
          </table:table-cell>
          <table:covered-table-cell/>
          <table:table-cell office:value-type="float" office:value="1390921.59" table:style-name="ce20">
            <text:p>1390921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200018:200</text:p>
          </table:table-cell>
          <table:covered-table-cell/>
          <table:table-cell office:value-type="float" office:value="391942.56" table:style-name="ce20">
            <text:p>391942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3400001:203</text:p>
          </table:table-cell>
          <table:covered-table-cell/>
          <table:table-cell office:value-type="float" office:value="155615.4" table:style-name="ce20">
            <text:p>15561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100004:101</text:p>
          </table:table-cell>
          <table:covered-table-cell/>
          <table:table-cell office:value-type="float" office:value="885394.68" table:style-name="ce20">
            <text:p>885394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100009:246</text:p>
          </table:table-cell>
          <table:covered-table-cell/>
          <table:table-cell office:value-type="float" office:value="286696.09999999998" table:style-name="ce20">
            <text:p>286696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31:293</text:p>
          </table:table-cell>
          <table:covered-table-cell/>
          <table:table-cell office:value-type="float" office:value="1076147.97" table:style-name="ce20">
            <text:p>1076147,9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31:535</text:p>
          </table:table-cell>
          <table:covered-table-cell/>
          <table:table-cell office:value-type="float" office:value="565152.87" table:style-name="ce20">
            <text:p>565152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1006:3081</text:p>
          </table:table-cell>
          <table:covered-table-cell/>
          <table:table-cell office:value-type="float" office:value="85193.7" table:style-name="ce20">
            <text:p>85193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2700002:271</text:p>
          </table:table-cell>
          <table:covered-table-cell/>
          <table:table-cell office:value-type="float" office:value="392651.14" table:style-name="ce20">
            <text:p>392651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2700002:272</text:p>
          </table:table-cell>
          <table:covered-table-cell/>
          <table:table-cell office:value-type="float" office:value="404381.28" table:style-name="ce20">
            <text:p>404381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6800001:247</text:p>
          </table:table-cell>
          <table:covered-table-cell/>
          <table:table-cell office:value-type="float" office:value="478895.42" table:style-name="ce20">
            <text:p>478895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200001:1323</text:p>
          </table:table-cell>
          <table:covered-table-cell/>
          <table:table-cell office:value-type="float" office:value="2556876.5" table:style-name="ce20">
            <text:p>2556876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200005:188</text:p>
          </table:table-cell>
          <table:covered-table-cell/>
          <table:table-cell office:value-type="float" office:value="631362.19999999995" table:style-name="ce20">
            <text:p>631362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700006:554</text:p>
          </table:table-cell>
          <table:covered-table-cell/>
          <table:table-cell office:value-type="float" office:value="1685643.69" table:style-name="ce20">
            <text:p>1685643,6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4100002:254</text:p>
          </table:table-cell>
          <table:covered-table-cell/>
          <table:table-cell office:value-type="float" office:value="345061.08" table:style-name="ce20">
            <text:p>345061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000010:288</text:p>
          </table:table-cell>
          <table:covered-table-cell/>
          <table:table-cell office:value-type="float" office:value="1541820.56" table:style-name="ce20">
            <text:p>1541820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3:927</text:p>
          </table:table-cell>
          <table:covered-table-cell/>
          <table:table-cell office:value-type="float" office:value="1550714.07" table:style-name="ce20">
            <text:p>1550714,0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660</text:p>
          </table:table-cell>
          <table:covered-table-cell/>
          <table:table-cell office:value-type="float" office:value="1776986.27" table:style-name="ce20">
            <text:p>1776986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661</text:p>
          </table:table-cell>
          <table:covered-table-cell/>
          <table:table-cell office:value-type="float" office:value="1639682.88" table:style-name="ce20">
            <text:p>1639682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662</text:p>
          </table:table-cell>
          <table:covered-table-cell/>
          <table:table-cell office:value-type="float" office:value="2293181.96" table:style-name="ce20">
            <text:p>2293181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0:1286</text:p>
          </table:table-cell>
          <table:covered-table-cell/>
          <table:table-cell office:value-type="float" office:value="2341009.21" table:style-name="ce20">
            <text:p>2341009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0100008:218</text:p>
          </table:table-cell>
          <table:covered-table-cell/>
          <table:table-cell office:value-type="float" office:value="2360007.92" table:style-name="ce20">
            <text:p>2360007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513:207</text:p>
          </table:table-cell>
          <table:covered-table-cell/>
          <table:table-cell office:value-type="float" office:value="722192.58" table:style-name="ce20">
            <text:p>722192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407:240</text:p>
          </table:table-cell>
          <table:covered-table-cell/>
          <table:table-cell office:value-type="float" office:value="1871805.25" table:style-name="ce20">
            <text:p>1871805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040:171</text:p>
          </table:table-cell>
          <table:covered-table-cell/>
          <table:table-cell office:value-type="float" office:value="1317383.8" table:style-name="ce20">
            <text:p>1317383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3000013:132</text:p>
          </table:table-cell>
          <table:covered-table-cell/>
          <table:table-cell office:value-type="float" office:value="876475.45" table:style-name="ce20">
            <text:p>876475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9000:1555</text:p>
          </table:table-cell>
          <table:covered-table-cell/>
          <table:table-cell office:value-type="float" office:value="1086718.6599999999" table:style-name="ce20">
            <text:p>1086718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1011:598</text:p>
          </table:table-cell>
          <table:covered-table-cell/>
          <table:table-cell office:value-type="float" office:value="2344672.2000000002" table:style-name="ce20">
            <text:p>2344672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3000009:165</text:p>
          </table:table-cell>
          <table:covered-table-cell/>
          <table:table-cell office:value-type="float" office:value="556711.5" table:style-name="ce20">
            <text:p>556711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34:338</text:p>
          </table:table-cell>
          <table:covered-table-cell/>
          <table:table-cell office:value-type="float" office:value="881848.97" table:style-name="ce20">
            <text:p>881848,9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42:1645</text:p>
          </table:table-cell>
          <table:covered-table-cell/>
          <table:table-cell office:value-type="float" office:value="290218.02" table:style-name="ce20">
            <text:p>290218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900005:375</text:p>
          </table:table-cell>
          <table:covered-table-cell/>
          <table:table-cell office:value-type="float" office:value="810413.16" table:style-name="ce20">
            <text:p>810413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800007:811</text:p>
          </table:table-cell>
          <table:covered-table-cell/>
          <table:table-cell office:value-type="float" office:value="1451239.95" table:style-name="ce20">
            <text:p>1451239,9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042:32</text:p>
          </table:table-cell>
          <table:covered-table-cell/>
          <table:table-cell office:value-type="float" office:value="1202639.3" table:style-name="ce20">
            <text:p>1202639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68:160</text:p>
          </table:table-cell>
          <table:covered-table-cell/>
          <table:table-cell office:value-type="float" office:value="568520.39" table:style-name="ce20">
            <text:p>568520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068:161</text:p>
          </table:table-cell>
          <table:covered-table-cell/>
          <table:table-cell office:value-type="float" office:value="548955.93000000005" table:style-name="ce20">
            <text:p>548955,9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100068:186</text:p>
          </table:table-cell>
          <table:covered-table-cell/>
          <table:table-cell office:value-type="float" office:value="3200516.63" table:style-name="ce20">
            <text:p>3200516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100068:191</text:p>
          </table:table-cell>
          <table:covered-table-cell/>
          <table:table-cell office:value-type="float" office:value="557011.88" table:style-name="ce20">
            <text:p>557011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1500004:151</text:p>
          </table:table-cell>
          <table:covered-table-cell/>
          <table:table-cell office:value-type="float" office:value="195686.04" table:style-name="ce20">
            <text:p>195686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501:1932</text:p>
          </table:table-cell>
          <table:covered-table-cell/>
          <table:table-cell office:value-type="float" office:value="1759469.58" table:style-name="ce20">
            <text:p>1759469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21609</text:p>
          </table:table-cell>
          <table:covered-table-cell/>
          <table:table-cell office:value-type="float" office:value="624992.65" table:style-name="ce20">
            <text:p>624992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3988</text:p>
          </table:table-cell>
          <table:covered-table-cell/>
          <table:table-cell office:value-type="float" office:value="102881.53" table:style-name="ce20">
            <text:p>102881,5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3989</text:p>
          </table:table-cell>
          <table:covered-table-cell/>
          <table:table-cell office:value-type="float" office:value="40711.620000000003" table:style-name="ce20">
            <text:p>40711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3990</text:p>
          </table:table-cell>
          <table:covered-table-cell/>
          <table:table-cell office:value-type="float" office:value="28737.61" table:style-name="ce20">
            <text:p>28737,6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5575</text:p>
          </table:table-cell>
          <table:covered-table-cell/>
          <table:table-cell office:value-type="float" office:value="90742.77" table:style-name="ce20">
            <text:p>90742,7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5576</text:p>
          </table:table-cell>
          <table:covered-table-cell/>
          <table:table-cell office:value-type="float" office:value="51598.83" table:style-name="ce20">
            <text:p>51598,8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5577</text:p>
          </table:table-cell>
          <table:covered-table-cell/>
          <table:table-cell office:value-type="float" office:value="49819.56" table:style-name="ce20">
            <text:p>49819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5579</text:p>
          </table:table-cell>
          <table:covered-table-cell/>
          <table:table-cell office:value-type="float" office:value="174368.46" table:style-name="ce20">
            <text:p>174368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3952</text:p>
          </table:table-cell>
          <table:covered-table-cell/>
          <table:table-cell office:value-type="float" office:value="116697.27" table:style-name="ce20">
            <text:p>116697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3953</text:p>
          </table:table-cell>
          <table:covered-table-cell/>
          <table:table-cell office:value-type="float" office:value="137150.43" table:style-name="ce20">
            <text:p>137150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3954</text:p>
          </table:table-cell>
          <table:covered-table-cell/>
          <table:table-cell office:value-type="float" office:value="194149.37" table:style-name="ce20">
            <text:p>194149,3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3955</text:p>
          </table:table-cell>
          <table:covered-table-cell/>
          <table:table-cell office:value-type="float" office:value="54611" table:style-name="ce20">
            <text:p>5461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3956</text:p>
          </table:table-cell>
          <table:covered-table-cell/>
          <table:table-cell office:value-type="float" office:value="26994.03" table:style-name="ce20">
            <text:p>26994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3957</text:p>
          </table:table-cell>
          <table:covered-table-cell/>
          <table:table-cell office:value-type="float" office:value="64162.73" table:style-name="ce20">
            <text:p>64162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3958</text:p>
          </table:table-cell>
          <table:covered-table-cell/>
          <table:table-cell office:value-type="float" office:value="88457.36" table:style-name="ce20">
            <text:p>88457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3959</text:p>
          </table:table-cell>
          <table:covered-table-cell/>
          <table:table-cell office:value-type="float" office:value="147844.22" table:style-name="ce20">
            <text:p>147844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3960</text:p>
          </table:table-cell>
          <table:covered-table-cell/>
          <table:table-cell office:value-type="float" office:value="54507.17" table:style-name="ce20">
            <text:p>54507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3961</text:p>
          </table:table-cell>
          <table:covered-table-cell/>
          <table:table-cell office:value-type="float" office:value="59075.4" table:style-name="ce20">
            <text:p>5907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76:87</text:p>
          </table:table-cell>
          <table:covered-table-cell/>
          <table:table-cell office:value-type="float" office:value="794536.45" table:style-name="ce20">
            <text:p>794536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77:32</text:p>
          </table:table-cell>
          <table:covered-table-cell/>
          <table:table-cell office:value-type="float" office:value="1241677.6200000001" table:style-name="ce20">
            <text:p>1241677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77:33</text:p>
          </table:table-cell>
          <table:covered-table-cell/>
          <table:table-cell office:value-type="float" office:value="1271962.44" table:style-name="ce20">
            <text:p>1271962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3001:109</text:p>
          </table:table-cell>
          <table:covered-table-cell/>
          <table:table-cell office:value-type="float" office:value="2643358.7200000002" table:style-name="ce20">
            <text:p>2643358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3001:110</text:p>
          </table:table-cell>
          <table:covered-table-cell/>
          <table:table-cell office:value-type="float" office:value="2917818.1" table:style-name="ce20">
            <text:p>2917818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01:129</text:p>
          </table:table-cell>
          <table:covered-table-cell/>
          <table:table-cell office:value-type="float" office:value="1383874.06" table:style-name="ce20">
            <text:p>1383874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3001:130</text:p>
          </table:table-cell>
          <table:covered-table-cell/>
          <table:table-cell office:value-type="float" office:value="1585783.55" table:style-name="ce20">
            <text:p>1585783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01:173</text:p>
          </table:table-cell>
          <table:covered-table-cell/>
          <table:table-cell office:value-type="float" office:value="3403603.5" table:style-name="ce20">
            <text:p>3403603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3001:174</text:p>
          </table:table-cell>
          <table:covered-table-cell/>
          <table:table-cell office:value-type="float" office:value="3317378.88" table:style-name="ce20">
            <text:p>3317378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63:108</text:p>
          </table:table-cell>
          <table:covered-table-cell/>
          <table:table-cell office:value-type="float" office:value="4562245.08" table:style-name="ce20">
            <text:p>4562245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127:46</text:p>
          </table:table-cell>
          <table:covered-table-cell/>
          <table:table-cell office:value-type="float" office:value="1141206.92" table:style-name="ce20">
            <text:p>1141206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127:47</text:p>
          </table:table-cell>
          <table:covered-table-cell/>
          <table:table-cell office:value-type="float" office:value="1427054.16" table:style-name="ce20">
            <text:p>1427054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127:48</text:p>
          </table:table-cell>
          <table:covered-table-cell/>
          <table:table-cell office:value-type="float" office:value="1568886.76" table:style-name="ce20">
            <text:p>1568886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127:56</text:p>
          </table:table-cell>
          <table:covered-table-cell/>
          <table:table-cell office:value-type="float" office:value="514961.44" table:style-name="ce20">
            <text:p>514961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127:57</text:p>
          </table:table-cell>
          <table:covered-table-cell/>
          <table:table-cell office:value-type="float" office:value="1200122" table:style-name="ce20">
            <text:p>120012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8:4988</text:p>
          </table:table-cell>
          <table:covered-table-cell/>
          <table:table-cell office:value-type="float" office:value="1554511.52" table:style-name="ce20">
            <text:p>1554511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01:6434</text:p>
          </table:table-cell>
          <table:covered-table-cell/>
          <table:table-cell office:value-type="float" office:value="4168928.8" table:style-name="ce20">
            <text:p>4168928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23:34</text:p>
          </table:table-cell>
          <table:covered-table-cell/>
          <table:table-cell office:value-type="float" office:value="1424200.32" table:style-name="ce20">
            <text:p>1424200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28:8553</text:p>
          </table:table-cell>
          <table:covered-table-cell/>
          <table:table-cell office:value-type="float" office:value="349487.56" table:style-name="ce20">
            <text:p>349487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0:229</text:p>
          </table:table-cell>
          <table:covered-table-cell/>
          <table:table-cell office:value-type="float" office:value="7068334.6900000004" table:style-name="ce20">
            <text:p>7068334,6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32:10741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54:25</text:p>
          </table:table-cell>
          <table:covered-table-cell/>
          <table:table-cell office:value-type="float" office:value="6071812.9800000004" table:style-name="ce20">
            <text:p>6071812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5067</text:p>
          </table:table-cell>
          <table:covered-table-cell/>
          <table:table-cell office:value-type="float" office:value="1237287.1200000001" table:style-name="ce20">
            <text:p>1237287,1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9:29424</text:p>
          </table:table-cell>
          <table:covered-table-cell/>
          <table:table-cell office:value-type="float" office:value="42342.44" table:style-name="ce20">
            <text:p>42342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9:29425</text:p>
          </table:table-cell>
          <table:covered-table-cell/>
          <table:table-cell office:value-type="float" office:value="116000.89" table:style-name="ce20">
            <text:p>116000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2:17709</text:p>
          </table:table-cell>
          <table:covered-table-cell/>
          <table:table-cell office:value-type="float" office:value="2187248.0499999998" table:style-name="ce20">
            <text:p>2187248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01:22511</text:p>
          </table:table-cell>
          <table:covered-table-cell/>
          <table:table-cell office:value-type="float" office:value="138549.24" table:style-name="ce20">
            <text:p>138549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01:22512</text:p>
          </table:table-cell>
          <table:covered-table-cell/>
          <table:table-cell office:value-type="float" office:value="123171.69" table:style-name="ce20">
            <text:p>123171,6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1:22513</text:p>
          </table:table-cell>
          <table:covered-table-cell/>
          <table:table-cell office:value-type="float" office:value="208150" table:style-name="ce20">
            <text:p>2081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16:2291</text:p>
          </table:table-cell>
          <table:covered-table-cell/>
          <table:table-cell office:value-type="float" office:value="3052090.05" table:style-name="ce20">
            <text:p>3052090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1532</text:p>
          </table:table-cell>
          <table:covered-table-cell/>
          <table:table-cell office:value-type="float" office:value="211281.17" table:style-name="ce20">
            <text:p>211281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20:1540</text:p>
          </table:table-cell>
          <table:covered-table-cell/>
          <table:table-cell office:value-type="float" office:value="206966.42" table:style-name="ce20">
            <text:p>206966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2004:293</text:p>
          </table:table-cell>
          <table:covered-table-cell/>
          <table:table-cell office:value-type="float" office:value="5193225.84" table:style-name="ce20">
            <text:p>5193225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6:607</text:p>
          </table:table-cell>
          <table:covered-table-cell/>
          <table:table-cell office:value-type="float" office:value="26704897.960000001" table:style-name="ce20">
            <text:p>26704897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6:640</text:p>
          </table:table-cell>
          <table:covered-table-cell/>
          <table:table-cell office:value-type="float" office:value="26704892.75" table:style-name="ce20">
            <text:p>26704892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02:397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3024:32</text:p>
          </table:table-cell>
          <table:covered-table-cell/>
          <table:table-cell office:value-type="float" office:value="1000918.42" table:style-name="ce20">
            <text:p>1000918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2:1579</text:p>
          </table:table-cell>
          <table:covered-table-cell/>
          <table:table-cell office:value-type="float" office:value="3376141.56" table:style-name="ce20">
            <text:p>3376141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4:469</text:p>
          </table:table-cell>
          <table:covered-table-cell/>
          <table:table-cell office:value-type="float" office:value="25586156.02" table:style-name="ce20">
            <text:p>25586156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31:659</text:p>
          </table:table-cell>
          <table:covered-table-cell/>
          <table:table-cell office:value-type="float" office:value="2456629.5" table:style-name="ce20">
            <text:p>2456629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13:12228</text:p>
          </table:table-cell>
          <table:covered-table-cell/>
          <table:table-cell office:value-type="float" office:value="112356.88" table:style-name="ce20">
            <text:p>112356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35:2047</text:p>
          </table:table-cell>
          <table:covered-table-cell/>
          <table:table-cell office:value-type="float" office:value="28759.02" table:style-name="ce20">
            <text:p>28759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2001:2420</text:p>
          </table:table-cell>
          <table:covered-table-cell/>
          <table:table-cell office:value-type="float" office:value="214377.28" table:style-name="ce20">
            <text:p>214377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46:2176</text:p>
          </table:table-cell>
          <table:covered-table-cell/>
          <table:table-cell office:value-type="float" office:value="24389546.219999999" table:style-name="ce20">
            <text:p>24389546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8001:34729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0017:204</text:p>
          </table:table-cell>
          <table:covered-table-cell/>
          <table:table-cell office:value-type="float" office:value="3927424.8" table:style-name="ce20">
            <text:p>3927424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0028:15</text:p>
          </table:table-cell>
          <table:covered-table-cell/>
          <table:table-cell office:value-type="float" office:value="3888048.89" table:style-name="ce20">
            <text:p>3888048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6001:745</text:p>
          </table:table-cell>
          <table:covered-table-cell/>
          <table:table-cell office:value-type="float" office:value="27078201.239999998" table:style-name="ce20">
            <text:p>27078201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67709</text:p>
          </table:table-cell>
          <table:covered-table-cell/>
          <table:table-cell office:value-type="float" office:value="4425653.16" table:style-name="ce20">
            <text:p>4425653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70162</text:p>
          </table:table-cell>
          <table:covered-table-cell/>
          <table:table-cell office:value-type="float" office:value="344675.63" table:style-name="ce20">
            <text:p>344675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3025:11265</text:p>
          </table:table-cell>
          <table:covered-table-cell/>
          <table:table-cell office:value-type="float" office:value="336545.75" table:style-name="ce20">
            <text:p>336545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3025:11266</text:p>
          </table:table-cell>
          <table:covered-table-cell/>
          <table:table-cell office:value-type="float" office:value="457754.88" table:style-name="ce20">
            <text:p>457754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3025:11267</text:p>
          </table:table-cell>
          <table:covered-table-cell/>
          <table:table-cell office:value-type="float" office:value="624480.30000000005" table:style-name="ce20">
            <text:p>624480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3025:11268</text:p>
          </table:table-cell>
          <table:covered-table-cell/>
          <table:table-cell office:value-type="float" office:value="439612.23" table:style-name="ce20">
            <text:p>439612,2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4012:323</text:p>
          </table:table-cell>
          <table:covered-table-cell/>
          <table:table-cell office:value-type="float" office:value="3083878.2" table:style-name="ce20">
            <text:p>3083878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4012:324</text:p>
          </table:table-cell>
          <table:covered-table-cell/>
          <table:table-cell office:value-type="float" office:value="3357340.18" table:style-name="ce20">
            <text:p>3357340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36:34:0606007:300</text:p>
          </table:table-cell>
          <table:covered-table-cell/>
          <table:table-cell office:value-type="float" office:value="966409.71" table:style-name="ce22">
            <text:p>966409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2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9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7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1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21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8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7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7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7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3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7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2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800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33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601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601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3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3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3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301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3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301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301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301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3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3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00102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101001:5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2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5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8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18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18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52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5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5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04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4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1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8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8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3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3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3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3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28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32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6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6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19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28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0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5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7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2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2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36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29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5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5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5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5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5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5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5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5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5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5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42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42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42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42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4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43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2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5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5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3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3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30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30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30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30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30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3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30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30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30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30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30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3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3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3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3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30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30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30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3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30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44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4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70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7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7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7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75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7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7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75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7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7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7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7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75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7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75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7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0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0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100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1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1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1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1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1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1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1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1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1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1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1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1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1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1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1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1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1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10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3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3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3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37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3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37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3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37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37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37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37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37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3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3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3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3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3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3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3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3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3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3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3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39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39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2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2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2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2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2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2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2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2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2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2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2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2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2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2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2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2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2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2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2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2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2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2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2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2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2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2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2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2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2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2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2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2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2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2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2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2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2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2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2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2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2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2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2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2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2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2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2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2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2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2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2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2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2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2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2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2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2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2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2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2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2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2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2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2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2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2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2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2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2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2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2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2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2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2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2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2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2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2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2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2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2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2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2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2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2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2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2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2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2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2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2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2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2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2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2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2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2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2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2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2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2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2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2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2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2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2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2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2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2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2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2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2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2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2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2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2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2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2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2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2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2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2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2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2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2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2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2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2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2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2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2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2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2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2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2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2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2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2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2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2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2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2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2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2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2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2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2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2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2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2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2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2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2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2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2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2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2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2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2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2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2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2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2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2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2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2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2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2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2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2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2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2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2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2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2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2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2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2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2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2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2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2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2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2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2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2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2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2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2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2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2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2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2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2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2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2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20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2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2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2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2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2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2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2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2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2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2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2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2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2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2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2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2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2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2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2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2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2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2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2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2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2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2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2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2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2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2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2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2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2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2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2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2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2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2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2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2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2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20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2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2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2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2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2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2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2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2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2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2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2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2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2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2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3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3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3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3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3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3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3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3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3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3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3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3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3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3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3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3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3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3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3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3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3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3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3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3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3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3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3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3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3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3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3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3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3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3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3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3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3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3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3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3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3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3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3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3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3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3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3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3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3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3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3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3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3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3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3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3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3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3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3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3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3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3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3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3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3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3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3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3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3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3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3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3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3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3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3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3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3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3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3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3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3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3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3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3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3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3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3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3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3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3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3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3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3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3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3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3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3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3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3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3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3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3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3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3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3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3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3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3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3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3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3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3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3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3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3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3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3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3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3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3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3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3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3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3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3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3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3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3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3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3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3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3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3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3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3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3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3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3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3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3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3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3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3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3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3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3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3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3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3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3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3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3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3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3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3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3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3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3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3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3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3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3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3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4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4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4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4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4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4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4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4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4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4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4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4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4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4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4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4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4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4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4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4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4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4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4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4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4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4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4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4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4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4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4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4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4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4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4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4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40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403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4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4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4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4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4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4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4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4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4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4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4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4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4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4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4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4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4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4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4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4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4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4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4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4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4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4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4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4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4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4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4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4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4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4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4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4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4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4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4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4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4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4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4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4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4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4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4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4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4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4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4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4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4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4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4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4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4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4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4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4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4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4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4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4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4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4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4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4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4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4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4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4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4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4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4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4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4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4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4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4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4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4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4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4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4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4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4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4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4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4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4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4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4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4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4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4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4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4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4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4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4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4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4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4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4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4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4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4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4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4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4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4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4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4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4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4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4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4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4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4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4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4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4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4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4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4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4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4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4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4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4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4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4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4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4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4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4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4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4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4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4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4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4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4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4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4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4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5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5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5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5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5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5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5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5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5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5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5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5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5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5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5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5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5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5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5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5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5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5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5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5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5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5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5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5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5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5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5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5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5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5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5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5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5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5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5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5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5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5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5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5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5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5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5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5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5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5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5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5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5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5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5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5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5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5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5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5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5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5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5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5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5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5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5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5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5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5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5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5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5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5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5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5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5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5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5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5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5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5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5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5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5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5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5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5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5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5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5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5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5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5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5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5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5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5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5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5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5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5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5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5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5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6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6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6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6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6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6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6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6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6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6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6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6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6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6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6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6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6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6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6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6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6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6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6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6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6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6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6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6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6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6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6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6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6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6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6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6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6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6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6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6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3:00026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3:00026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3:00026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3:00026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2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26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26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3:00026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3:00026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3:00026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3:00026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3:00026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3:00026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3:00026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3:00026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3:00026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3:00026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3:00026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26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26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6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6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6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6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3:00026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3:00026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3:0002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3:00026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3:00026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3:00026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3:00026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3:00026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3:00026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26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26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26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26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26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26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26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2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000000:35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207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3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41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6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1600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1600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1600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1600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1600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16009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1600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105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105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1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13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1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4002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4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7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805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805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805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902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1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401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401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5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5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8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8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9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9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49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5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403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403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6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60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6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2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5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505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6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6026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7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7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701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7019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7021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702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702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702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702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702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702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702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702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702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702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702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702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702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702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702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702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702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702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702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702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702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702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702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702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702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702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702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702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702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702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702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702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702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702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702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702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7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702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702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702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702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702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702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702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702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702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702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702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702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702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702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702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702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702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702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702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702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702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702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702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702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702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702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702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702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702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702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702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702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702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70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702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702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702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702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702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702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702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702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702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702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702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702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702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702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702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702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702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702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702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702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702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702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702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702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702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7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702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7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702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702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702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702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702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702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702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702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702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702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702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70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702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7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702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702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702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2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702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702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702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702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2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702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702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702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702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702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702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702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702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702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702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702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702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702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702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702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702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702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702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702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702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702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702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702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702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702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702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702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702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702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7022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7022:7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7022:7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7022:7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7022:7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7022:9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6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8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8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8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8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8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8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8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8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8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8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8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8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8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1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130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13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130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130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1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15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1600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1600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33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4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2001:16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302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4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4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4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4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4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4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4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4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4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5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5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5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5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5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5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5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5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5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5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5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5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5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5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5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5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5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5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5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5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50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5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5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5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5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5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5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5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5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5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5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5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5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5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5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5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5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5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5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5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6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6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6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6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6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6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6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6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6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6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21">
            <text:p>1601</text:p>
          </table:table-cell>
          <table:table-cell office:value-type="string" table:number-columns-spanned="3" table:number-rows-spanned="1" table:style-name="ce2">
            <text:p>36:34:0606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9CB3428672EBF8C29D32B9A9B55A7626EBD57B818AEA1C42BEA6EF089968B27BE1DBBD837335769546A321F60D17C8395CBA184723457DC520D1862501237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23:45Z</meta:creation-date>
    <dc:date>2024-01-16T14:23:45Z</dc:date>
  </office:meta>
</office:document-meta>
</file>